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Cornelis Albertsstraat 22, 9901EJ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ugustus 2025 heeft de gemeente Eemsdelta een aanvraag ontvangen voor het plaatsen van een vlaggenmast en een kindveilig hekwerk op de locatie Cornelis Albertsstraat 22, 9901EJ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62566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566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566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222</meta:user-defined>
    <meta:user-defined meta:name="DCTERMS.abstract">14 augustus 2025 voor het plaatsen van een vlaggenmast en een kindveilig hekwerk op de locatie Cornelis Albertsstraat 22, 9901EJ Appingedam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Cornelis Albertsstraat 22, 9901EJ Appingedam</meta:user-defined>
    <meta:user-defined meta:name="DCTERMS.W3CDTF/DCTERMS.available">2025-08-27</meta:user-defined>
    <meta:user-defined meta:name="DCTERMS.W3CDTF/OVERHEIDop.jaargang">2025</meta:user-defined>
    <meta:user-defined meta:name="OVERHEIDop.publicationIssue">362566</meta:user-defined>
    <meta:user-defined meta:name="OVERHEIDop.GmbID/DC.identifier">gmb-2025-362566</meta:user-defined>
    <meta:user-defined meta:name="OVERHEIDop.versieInformatie"/>
  </office:meta>
</office:document-meta>
</file>