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Galgeweg 5, 4371 RG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een aanvraag Omgevingsvergunning ontvangen voor de locatie Galgeweg 5, 4371 RG Koudekerke waarvoor geen vergunningsplicht geldt . De aanvraag is geregistreerd onder zaaknummer Z2025-0000106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256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56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6</meta:user-defined>
    <meta:user-defined meta:name="DCTERMS.abstract">Betreft: kennisgeving aanvraag Z2025-00001066, Galgeweg 5, 4371 RG Koudekerke, vrijgest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, Galgeweg 5, 4371 RG Koudekerk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562</meta:user-defined>
    <meta:user-defined meta:name="OVERHEIDop.GmbID/DC.identifier">gmb-2025-362562</meta:user-defined>
    <meta:user-defined meta:name="OVERHEIDop.versieInformatie"/>
  </office:meta>
</office:document-meta>
</file>