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kozijnen bij de bovenverdiepingen  op locatie Hogestraat 20, 4891 CB Rijsbergen</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Zundert een aanvraag voor een omgevingsvergunning ontvangen voor het vervangen van kozijnen bij de bovenverdiepingen  locatie Hogestraat 20, 4891 CB Rijsbergen. De aanvraag is geregistreerd onder zaaknummer 0879ZV20250095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5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7</meta:user-defined>
    <dc:language>nl</dc:language>
    <meta:user-defined meta:name="OVERHEIDop.locatietype/OVERHEIDop.gebiedsmarkering">Punt</meta:user-defined>
    <meta:user-defined meta:name="DC.title">Kennisgeving ontvangst aanvraag omgevingsvergunning voor het vervangen van kozijnen bij de bovenverdiepingen  op locatie Hogestraat 20, 4891 CB Rijsbergen</meta:user-defined>
    <meta:user-defined meta:name="DCTERMS.W3CDTF/DCTERMS.available">2025-08-20</meta:user-defined>
    <meta:user-defined meta:name="DCTERMS.W3CDTF/OVERHEIDop.jaargang">2025</meta:user-defined>
    <meta:user-defined meta:name="OVERHEIDop.publicationIssue">362561</meta:user-defined>
    <meta:user-defined meta:name="OVERHEIDop.GmbID/DC.identifier">gmb-2025-362561</meta:user-defined>
    <meta:user-defined meta:name="OVERHEIDop.versieInformatie"/>
  </office:meta>
</office:document-meta>
</file>