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aatwerkvoorschriften ter afwijking v/d voorschriften over werktijden en geluid,  Zandvoortselaan 153, 2106A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maatwerkvoorschriften ter afwijking v/d voorschriften over werktijden en geluid aan Zandvoortselaan 153, 2106A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augustus 2025. De gemeente Heemstede neemt daarover tot en met 1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55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5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5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1</meta:user-defined>
    <meta:user-defined meta:name="DCTERMS.abstract">Betreft: Aanvraag op locatie Zandvoortselaan 153, 2106AM Heemstede</meta:user-defined>
    <dc:language>nl</dc:language>
    <meta:user-defined meta:name="OVERHEIDop.locatietype/OVERHEIDop.gebiedsmarkering">Vlak</meta:user-defined>
    <meta:user-defined meta:name="DC.title">Aanvraag omgevingsvergunning voor maatwerkvoorschriften ter afwijking v/d voorschriften over werktijden en geluid,  Zandvoortselaan 153, 2106AM Heemstede</meta:user-defined>
    <meta:user-defined meta:name="DCTERMS.W3CDTF/DCTERMS.available">2025-08-20</meta:user-defined>
    <meta:user-defined meta:name="DCTERMS.W3CDTF/OVERHEIDop.jaargang">2025</meta:user-defined>
    <meta:user-defined meta:name="OVERHEIDop.publicationIssue">362557</meta:user-defined>
    <meta:user-defined meta:name="OVERHEIDop.GmbID/DC.identifier">gmb-2025-362557</meta:user-defined>
    <meta:user-defined meta:name="OVERHEIDop.versieInformatie"/>
  </office:meta>
</office:document-meta>
</file>