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Jubileumfeest 40 jaar Atletiek Oirschot op 24 oktober 2025 aan Bloemendaal 5 5688G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08-2025 een vergunning APV-Bijzondere wet verleend. De gemeente geeft hiermee toestemming voor het organiseren van Jubileumfeest 40 jaar Atletiek Oirschot op 24 oktober 2025 aan Bloemendaal 5 5688GP Oirschot. Het kenmerk van de gemeente voor deze zaak is 0823687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255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5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5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68792</meta:user-defined>
    <meta:user-defined meta:name="DCTERMS.abstract">organiseren van Jubileumfeest 40 jaar Atletiek Oirschot op 24 oktobe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organiseren van Jubileumfeest 40 jaar Atletiek Oirschot op 24 oktober 2025 aan Bloemendaal 5 5688GP Oirschot</meta:user-defined>
    <meta:user-defined meta:name="DCTERMS.W3CDTF/DCTERMS.available">2025-08-20</meta:user-defined>
    <meta:user-defined meta:name="DCTERMS.W3CDTF/OVERHEIDop.jaargang">2025</meta:user-defined>
    <meta:user-defined meta:name="OVERHEIDop.publicationIssue">362554</meta:user-defined>
    <meta:user-defined meta:name="OVERHEIDop.GmbID/DC.identifier">gmb-2025-362554</meta:user-defined>
    <meta:user-defined meta:name="OVERHEIDop.versieInformatie"/>
  </office:meta>
</office:document-meta>
</file>