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mbouwen van een bestaande paardenstal tot pre-mantelzorgwoning aan Hoofdstraat 26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5 een omgevingsvergunning verleend. De gemeente geeft hiermee toestemming voor het ombouwen van een bestaande paardenstal tot pre-mantelzorgwoning aan Hoofdstraat 26 5528AJ Hoogeloon. Het kenmerk van de gemeente voor deze zaak is ZBLA2024-0021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97</meta:user-defined>
    <meta:user-defined meta:name="DCTERMS.abstract">bestaande paardenstal ombouwen tot pre-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ombouwen van een bestaande paardenstal tot pre-mantelzorgwoning aan Hoofdstraat 26 5528AJ Hoogeloon</meta:user-defined>
    <meta:user-defined meta:name="DCTERMS.W3CDTF/DCTERMS.available">2025-01-29</meta:user-defined>
    <meta:user-defined meta:name="DCTERMS.W3CDTF/OVERHEIDop.jaargang">2025</meta:user-defined>
    <meta:user-defined meta:name="OVERHEIDop.publicationIssue">36255</meta:user-defined>
    <meta:user-defined meta:name="OVERHEIDop.GmbID/DC.identifier">gmb-2025-36255</meta:user-defined>
    <meta:user-defined meta:name="OVERHEIDop.versieInformatie"/>
  </office:meta>
</office:document-meta>
</file>