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herbeschikken instemming evaluatieverslag uitgevoerde sanering, locatie Nobletstraat en omstreke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instemming met het evaluatieverslag van de uitgevoerde sanering ter plaatse van de locatie Nobletstraat e.o. te Haarlem, ambtshalve opnieuw beschikt. </text:p>
            <text:p text:style-name="common-al">Ter plaatse van de Nobletstraat e.o. te Haarlem is in het verleden een bodemsanering uitgevoerd. Het evaluatieverslag is opnieuw beoordeeld door het bevoegde gezag Wet bodembescherming (Wbb). Uit de beoordeling blijkt dat de publieke beperking in het verleden niet correct is geregistreerd. Daarnaast wordt door voortschrijdend inzicht, afgezien van de monitoringsverplichting. </text:p>
            <text:p text:style-name="common-al">Op de voorbereiding van het besluit is titel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3 oktober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5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herbeschikken instemming evaluatieverslag uitgevoerde sanering, locatie Nobletstraat en omstreken te Haarlem</meta:user-defined>
    <meta:user-defined meta:name="DCTERMS.W3CDTF/DCTERMS.available">2025-08-20</meta:user-defined>
    <meta:user-defined meta:name="DCTERMS.W3CDTF/OVERHEIDop.jaargang">2025</meta:user-defined>
    <meta:user-defined meta:name="OVERHEIDop.publicationIssue">362543</meta:user-defined>
    <meta:user-defined meta:name="OVERHEIDop.GmbID/DC.identifier">gmb-2025-362543</meta:user-defined>
    <meta:user-defined meta:name="OVERHEIDop.versieInformatie"/>
  </office:meta>
</office:document-meta>
</file>