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Cittersstraat 4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an Cittersstraat 48B, 3022LL, realiseren van een dakterras. Het dakterras wordt ca. 4,4 meter breed, 10 meter lang en heeft een hekwerk van 1 meter hoog. Het dakterras wordt toegankelijk gemaakt doormiddel van een vast trap en een dakluik (datum besluit 15-08-2025, op dezelfde dag verzonden, dossiernummer OMV.25.07.0037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53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53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Cittersstraat 48B</meta:user-defined>
    <meta:user-defined meta:name="DCTERMS.W3CDTF/DCTERMS.available">2025-08-20</meta:user-defined>
    <meta:user-defined meta:name="DCTERMS.W3CDTF/OVERHEIDop.jaargang">2025</meta:user-defined>
    <meta:user-defined meta:name="OVERHEIDop.publicationIssue">362536</meta:user-defined>
    <meta:user-defined meta:name="OVERHEIDop.GmbID/DC.identifier">gmb-2025-362536</meta:user-defined>
    <meta:user-defined meta:name="OVERHEIDop.versieInformatie"/>
  </office:meta>
</office:document-meta>
</file>