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Kennisgeving voornemen wijziging omgevingsplan TAM-omgevingsplan Hoofdstuk 22n Maasbommel, Putstraat o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omgevingsplan?</text:span>
          </text:p>
            <text:p text:style-name="common-al">Het planvoornemen betreft het realiseren van een bedrijf ten behoeve van dagrecreatie in combinatie met een kampeerterrein en recreatiewoningen. Met daarbij ondergeschikte horeca, het houden van landbouwhuisdieren en het toevoegen van een bedrijfswoning.</text:p>
            <text:p text:style-name="common-al">
            <text:span text:style-name="nadrukvet">Hoe gaat het verder? </text:span>
          </text:p>
            <text:p text:style-name="common-al">Het plan wordt inhoudelijk beoordeeld. De initiatiefnemer start het participatietraject, maakt hiervan een verslag en stuurt dit naar de gemeente. De gemeente betrekt het verslag bij de verdere besluitvorming. Vervolgens komt het ontwerp omgevingsplan 6 weken ter inzage. Dan is het mogelijk om te reageren op het plan. Via een bekendmaking op <text:a xlink:href="http://www.officielebekendmakingen.nl" xlink:type="simple">www.officielebekendmakingen.nl</text:a> en <text:a xlink:href="http://www.westmaasenwaal.nl" xlink:type="simple">www.westmaasenwaal.nl</text:a> wordt aangekondigd wanneer dat is en hoe op het plan gereageerd kan worden.</text:p>
            <text:p text:style-name="common-al">Beneden-Leeuwen, </text:p>
            <text:p text:style-name="common-al">Burgemeester en wethouders van West Maas en Waal,</text:p>
            <text:p text:style-name="common-al">De secretaris, de burgemeester,</text:p>
            <text:p text:style-name="common-al">D. Oosterom V.M. van Neerbo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6253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3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3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MAAputstraatong-TOO1</meta:user-defined>
    <meta:user-defined meta:name="OVERHEIDop.Plansoort/OVERHEIDop.plansoort">bestemmings- of omgevingsplan</meta:user-defined>
    <dc:language>nl</dc:language>
    <meta:user-defined meta:name="OVERHEIDop.locatietype/OVERHEIDop.gebiedsmarkering">Weg</meta:user-defined>
    <meta:user-defined meta:name="DC.title">Gemeente West Maas en Waal - Kennisgeving voornemen wijziging omgevingsplan TAM-omgevingsplan Hoofdstuk 22n Maasbommel, Putstraat ong. -</meta:user-defined>
    <meta:user-defined meta:name="DCTERMS.W3CDTF/DCTERMS.available">2025-08-20</meta:user-defined>
    <meta:user-defined meta:name="DCTERMS.W3CDTF/OVERHEIDop.jaargang">2025</meta:user-defined>
    <meta:user-defined meta:name="OVERHEIDop.publicationIssue">362533</meta:user-defined>
    <meta:user-defined meta:name="OVERHEIDop.GmbID/DC.identifier">gmb-2025-362533</meta:user-defined>
    <meta:user-defined meta:name="OVERHEIDop.versieInformatie"/>
  </office:meta>
</office:document-meta>
</file>