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weg 7G, 5406 T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besluit genomen op de aanvraag voor een omgevingsvergunning met zaaknummer <text:span text:style-name="nadrukvet">25167-2025</text:span>.</text:p>
            <text:p text:style-name="common-al">De zaak betreft locatie Bergweg 7G 5406 TN Uden en heeft de omschrijving het "tijdelijk afwijken voor een buitenplanse omgevingsplan activiteit tot 01-01-2030 m.b.t. recreatie/chaletwoning met schuurtj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8-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25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51672025</meta:user-defined>
    <meta:user-defined meta:name="DCTERMS.abstract">tijdelijk afwijken voor een buitenplanse omgevingsplan activiteit tot 01-01-2030 m.b.t. recreatie/chaletwoning met schuurtj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rgweg 7G, 5406 TN Uden</meta:user-defined>
    <meta:user-defined meta:name="DCTERMS.W3CDTF/DCTERMS.available">2025-08-20</meta:user-defined>
    <meta:user-defined meta:name="DCTERMS.W3CDTF/OVERHEIDop.jaargang">2025</meta:user-defined>
    <meta:user-defined meta:name="OVERHEIDop.publicationIssue">362532</meta:user-defined>
    <meta:user-defined meta:name="OVERHEIDop.GmbID/DC.identifier">gmb-2025-362532</meta:user-defined>
    <meta:user-defined meta:name="OVERHEIDop.versieInformatie"/>
  </office:meta>
</office:document-meta>
</file>