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artingerweg 32, 1921AK Akersloot, het vervangen van een bestaande bebouwing, verzenddatum 18 augustus 2025 (Z2025-0000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25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05</meta:user-defined>
    <meta:user-defined meta:name="DCTERMS.abstract">Startingerweg 32, 1921AK Akersloot, het vervangen van een bestaande bebouwing, verzenddatum 15 augustus 2025 (Z2025-00003905)</meta:user-defined>
    <dc:language>nl</dc:language>
    <meta:user-defined meta:name="OVERHEIDop.locatietype/OVERHEIDop.gebiedsmarkering">Vlak</meta:user-defined>
    <meta:user-defined meta:name="DC.title">Gemeente Castricum, aanvraag omgevingsvergunning (regulier) verleend, Startingerweg 32, 1921AK Akersloot, het vervangen van een bestaande bebouwing, verzenddatum 18 augustus 2025 (Z2025-00003905)</meta:user-defined>
    <meta:user-defined meta:name="DCTERMS.W3CDTF/DCTERMS.available">2025-08-20</meta:user-defined>
    <meta:user-defined meta:name="DCTERMS.W3CDTF/OVERHEIDop.jaargang">2025</meta:user-defined>
    <meta:user-defined meta:name="OVERHEIDop.publicationIssue">362531</meta:user-defined>
    <meta:user-defined meta:name="OVERHEIDop.GmbID/DC.identifier">gmb-2025-362531</meta:user-defined>
    <meta:user-defined meta:name="OVERHEIDop.versieInformatie"/>
  </office:meta>
</office:document-meta>
</file>