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rd jij de nieuwe jeugdburgemeester va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it je dit schooljaar in groep 7 van de basisschool en woon je in Etten-Leur? Barst jij van de ideeën voor de kinderen van Etten-Leur? Vind je het leuk om in de belangstelling te staan en voor een groep mensen te spreken? Doe dan mee! Je kunt tot en met zondag 8 september solliciteren. </text:p>
            <text:p text:style-name="al">
            <text:span text:style-name="nadrukvet">Wat </text:span>
            <text:span text:style-name="nadrukvet">d</text:span>
            <text:span text:style-name="nadrukvet">oet een </text:span>
            <text:span text:style-name="nadrukvet">j</text:span>
            <text:span text:style-name="nadrukvet">eugdburgemeester?</text:span>
          </text:p>
            <text:p text:style-name="al">Als jeugdburgemeester mag je bij allerlei belangrijke momenten in Etten-Leur zijn. Denk bijvoorbeeld aan het openen van de kermis, de landelijke Opschoondag, of de Nationale Dodenherdenking. Je staat dan naast de echte burgemeester of een wethouder. Soms mag je zelfs een korte speech geven. Je mag ook zelf vertellen wat jij belangrijk vindt voor Etten-Leur.</text:p>
            <text:p text:style-name="al">
            <text:span text:style-name="nadrukvet">Hoe </text:span>
            <text:span text:style-name="nadrukvet">k</text:span>
            <text:span text:style-name="nadrukvet">un </text:span>
            <text:span text:style-name="nadrukvet">je m</text:span>
            <text:span text:style-name="nadrukvet">eedoen?</text:span>
          </text:p>
            <text:p text:style-name="al">Jij wilt graag de nieuwe jeugdburgemeester worden. Maar hoe doe je dat, solliciteren? We hebben alles voor je op een rijtje gezet. Handig! Op <text:a xlink:href="http://www.etten-leur.nl/jeugdburgemeester" xlink:type="simple">www.etten-leur.nl/jeugdburgemeester</text:a> staan alle stappen om jou te helpen. </text:p>
            <text:p text:style-name="al"/>
            <text:p text:style-name="al">
            <text:span text:style-name="nadrukvet">Belangrijke data en momenten voor je agenda</text:span>
          </text:p>
            <text:p text:style-name="al">Je kunt solliciteren tot maandag 15 september. Op woensdagmiddag 8 oktober komen de drie beste kandidaten op gesprek bij de burgemeester. Dat is best spannend! De burgemeester beslist deze middag wie de nieuwe jeugdburgemeester wordt. Hij of zij mag meteen diezelfde middag al terugkomen naar het stadskantoor om aan de pers te vertellen waarom het je zo leuk lijkt om jeugdburgemeester van Etten-Leur te zijn. Op maandag 20 oktober om 18.30 uur wordt de nieuwe jeugdburgemeester officieel geïnstalleerd tijdens een vergadering van de gemeenteraad. Ook de kinderen die niet zijn gekozen, mogen hierbij zijn en hun ideeën voor Etten-Leur delen. </text:p>
            <text:p text:style-name="al">Wie weet ben jij volgend jaar wel onze nieuwe jeugd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252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2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2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ord jij de nieuwe jeugdburgemeester van Etten-Leur?</meta:user-defined>
    <meta:user-defined meta:name="DCTERMS.W3CDTF/DCTERMS.available">2025-08-20</meta:user-defined>
    <meta:user-defined meta:name="DCTERMS.W3CDTF/OVERHEIDop.jaargang">2025</meta:user-defined>
    <meta:user-defined meta:name="OVERHEIDop.publicationIssue">362527</meta:user-defined>
    <meta:user-defined meta:name="OVERHEIDop.GmbID/DC.identifier">gmb-2025-362527</meta:user-defined>
    <meta:user-defined meta:name="OVERHEIDop.versieInformatie"/>
  </office:meta>
</office:document-meta>
</file>