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alingstraat 131 - Talingstraat 77-131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alingstraat 131, 3082MG, renoveren, splitsen en groot onderhoud aan een bestaand woongebouw. Er zijn in de bestaande situatie 7 appartementen en zorgclusters bestaande uit 5 appartementen met 2 huisnummers en 3 appartementen met 4 huisnummers. In de nieuwe situatie worden dit 29 appartementen.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5-08-2025, op dezelfde dag verzonden, dossiernummer OMV.25.05.00259).</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52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2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2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alingstraat 131 - Talingstraat 77-131 1</meta:user-defined>
    <meta:user-defined meta:name="DCTERMS.W3CDTF/DCTERMS.available">2025-08-20</meta:user-defined>
    <meta:user-defined meta:name="DCTERMS.W3CDTF/OVERHEIDop.jaargang">2025</meta:user-defined>
    <meta:user-defined meta:name="OVERHEIDop.publicationIssue">362525</meta:user-defined>
    <meta:user-defined meta:name="OVERHEIDop.GmbID/DC.identifier">gmb-2025-362525</meta:user-defined>
    <meta:user-defined meta:name="OVERHEIDop.versieInformatie"/>
  </office:meta>
</office:document-meta>
</file>