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Polderweg 14 5721JG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met kenmerk 2025062401563 is met 6 weken verlengd op onderstaande datum: 19-08-2025</text:p>
            <text:p text:style-name="common-al">het renoveren van een dakkapel, 18-08-2025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62523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52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52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79585</meta:user-defined>
    <meta:user-defined meta:name="DCTERMS.abstract">het renoveren van een dakkapel</meta:user-defined>
    <dc:language>nl</dc:language>
    <meta:user-defined meta:name="OVERHEIDop.locatietype/OVERHEIDop.gebiedsmarkering">Punt</meta:user-defined>
    <meta:user-defined meta:name="DC.title">Gemeente Asten - verlengen beslistermijn aanvraag omgevingsvergunning, Polderweg 14 5721JG Ast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523</meta:user-defined>
    <meta:user-defined meta:name="OVERHEIDop.GmbID/DC.identifier">gmb-2025-362523</meta:user-defined>
    <meta:user-defined meta:name="OVERHEIDop.versieInformatie"/>
  </office:meta>
</office:document-meta>
</file>