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zaamheden Papenstr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anaf begin september voert aannemer De Krom in opdracht van de gemeente werkzaamheden uit aan de Papenstraat in Etten-Leur. Het gaat om onderhoud aan de weg en het riool. De werkzaamheden gebeuren in vier delen en duren tot eind januari 2026.</text:p>
            <text:p text:style-name="al">Geen doorgaand verkeer</text:p>
            <text:p text:style-name="al">Tijdens de werkzaamheden is er geen doorgaand verkeer mogelijk in de Papenstraat. Er komen omleidingsroutes, aangegeven met borden. Ook hulpdiensten worden geïnformeerd.</text:p>
            <text:p text:style-name="al">Volg het werk via de BouwApp</text:p>
            <text:p text:style-name="al">Wilt u op de hoogte blijven? Vanaf 18 augustus kunt u de gratis BouwApp downloaden in de Playstore of Appstore. Zoek in de app op ‘Onderhoud Papenstraat te Etten-Leur’. Hier vindt u nieuws over het werk, informatie over afsluitingen en kunt u vragen stellen.</text:p>
            <text:p text:style-name="al">Meer informatie en de planning</text:p>
            <text:p text:style-name="al">Actuele informatie, tekeningen en de planning per deel staan op <text:a xlink:href="http://www.etten-leurmakenwesamen.nl/werkaandeweg" xlink:type="simple">www.etten-leurmakenwesamen.nl/werkaandeweg</text:a>. Zoek daar naar het project ‘Bruininkhuizen-Papenstraat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25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erkzaamheden Papenstraa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22</meta:user-defined>
    <meta:user-defined meta:name="OVERHEIDop.GmbID/DC.identifier">gmb-2025-362522</meta:user-defined>
    <meta:user-defined meta:name="OVERHEIDop.versieInformatie"/>
  </office:meta>
</office:document-meta>
</file>