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glazen windscherm op het balkon, IJsvogellaan 159, 2261 DM Leidschendam - kenmerk 2258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lazen windscherm op het balkon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52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2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8655</meta:user-defined>
    <dc:language>nl</dc:language>
    <meta:user-defined meta:name="OVERHEIDop.locatietype/OVERHEIDop.gebiedsmarkering">Punt</meta:user-defined>
    <meta:user-defined meta:name="DC.title">Omgevingsvergunning verleend voor het plaatsen van een glazen windscherm op het balkon, IJsvogellaan 159, 2261 DM Leidschendam - kenmerk 225865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20</meta:user-defined>
    <meta:user-defined meta:name="OVERHEIDop.GmbID/DC.identifier">gmb-2025-362520</meta:user-defined>
    <meta:user-defined meta:name="OVERHEIDop.versieInformatie"/>
  </office:meta>
</office:document-meta>
</file>