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t wat u moet doen bij een natuurbr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kunt u doen bij brand?</text:span>
          </text:p>
            <text:p text:style-name="al">
            <text:span text:style-name="nadrukvet"/>Vlucht altijd naar een openbare weg, groot verhard terrein of de bebouwde kom. Loop dwars op de wind of het vuur en help mensen die moeilijker wegkomen. Bel 112 en geef zo precies mogelijk door waar de brand is. De 112NL-app kan hierbij handig zijn, omdat deze uw locatie automatisch deelt met de meldkamer. Let onderweg op herkenningspunten zoals wegwijzers, die kunnen helpen bij het doorgeven van de locatie.</text:p>
            <text:p text:style-name="al">
            <text:span text:style-name="nadrukvet">Help mee de natuur veilig te houden</text:span>
          </text:p>
            <text:p text:style-name="al">
            <text:span text:style-name="nadrukvet"/>Denkt u een verdachte situatie te zien? Help mee door foto’s of filmpjes te maken en onthoud de locatie waar u dit deed. Neem persoonskenmerken goed in u op en noteer eventueel een kenteken wanneer u de situatie niet vertrouwd. </text:p>
            <text:p text:style-name="al">Tot slot, geniet vooral van de natuur, maar wees extra alert bij droogte. Zo helpt u mee om de natuur én uzelf veilig te houden. </text:p>
            <text:p text:style-name="al"> </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t wat u moet doen bij een natuurbrand</meta:user-defined>
    <meta:user-defined meta:name="DCTERMS.W3CDTF/DCTERMS.available">2025-08-20</meta:user-defined>
    <meta:user-defined meta:name="DCTERMS.W3CDTF/OVERHEIDop.jaargang">2025</meta:user-defined>
    <meta:user-defined meta:name="OVERHEIDop.publicationIssue">362518</meta:user-defined>
    <meta:user-defined meta:name="OVERHEIDop.GmbID/DC.identifier">gmb-2025-362518</meta:user-defined>
    <meta:user-defined meta:name="OVERHEIDop.versieInformatie"/>
  </office:meta>
</office:document-meta>
</file>