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 ontwerp voetpaden Cimbaalhof e.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voert volgend jaar onderhoud uit aan de voetpaden, riolering en groenstroken in de Cimbaalhof, Bazuinlaan, Beiaard en Waldhoornlaan. Gemeente Etten-Leur wil de bewoners hierbij betrekken en hun mening horen. Daarom is er een voorlopig ontwerp gemaakt dat binnenkort te bekijken is.</text:p>
            <text:p text:style-name="al">
            <text:span text:style-name="nadrukvet">Inloopbijeenkomst</text:span>
          </text:p>
            <text:p text:style-name="al">Op maandag 25 augustus kunnen bewoners het ontwerp inzien tijdens een inloopbijeenkomst in wijkgebouw De Gong, Trompetlaan 42. De bijeenkomst is van 18.30 tot 20.00 uur. Er is geen aanmelding nodig. Iedereen is welkom. Voor wie niet in de gelegenheid is om de bijeenkomst bij te wonen, is het ontwerp ook online beschikbaar. Vanaf nu kan het voorlopige ontwerp digitaal bekeken worden op <text:a xlink:href="http://www.etten-leurmakenwesamen.nl/werkaandeweg" xlink:type="simple">www.etten-leurmakenwesamen.nl/werkaandeweg</text:a>. Zoek vervolgens de locatiemarker van het project ‘Cimbaalhof e.o. voetpaden’ op de kaart of in de alfabetische lijst die onder de kaart staat. Hier staat de tekening met het voorlopig ontwerp. U kunt ook de bijgaande qr-code scannen.</text:p>
            <text:p text:style-name="al">Voor vragen is projectleider Werner Gijselhart ook telefonisch bereikbaar op 27 augustus van 13.00-16.00 uur via (076) 502 4472. Hij zal dan uw aandachtspunten over dit project noteren.</text:p>
            <text:p text:style-name="al">Reageren op het ontwerp</text:p>
            <text:p text:style-name="al">Een reactie op het ontwerp indienen kan tot en met 5 september. Dit kan tijdens de inloopbijeenkomst op 25 augustus, of via e-mail naar info@etten-leur.nl t.a.v. Werner Gijselhart. Het kan ook per post naar Gemeente Etten-Leur, t.a.v. Werner Gijselhart, Antwoordnummer 4, 4870 VB Etten-Leur. Geef duidelijk aan over welke locatie uw reactie gaat. Voeg eventueel een kaartje toe van de situatie. Omschrijf ook zo duidelijk mogelijk waar uw reactie over gaat.</text:p>
            <text:p text:style-name="al">We beoordelen alle reacties en nemen deze waar mogelijk mee in het definitieve ontwerp. Na afronding van het definitieve ontwerp worden de bewoners geïnformeerd over de verwerkte reacti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51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1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1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orlopig ontwerp voetpaden Cimbaalhof e.o.</meta:user-defined>
    <meta:user-defined meta:name="DCTERMS.W3CDTF/DCTERMS.available">2025-08-20</meta:user-defined>
    <meta:user-defined meta:name="DCTERMS.W3CDTF/OVERHEIDop.jaargang">2025</meta:user-defined>
    <meta:user-defined meta:name="OVERHEIDop.publicationIssue">362513</meta:user-defined>
    <meta:user-defined meta:name="OVERHEIDop.GmbID/DC.identifier">gmb-2025-362513</meta:user-defined>
    <meta:user-defined meta:name="OVERHEIDop.versieInformatie"/>
  </office:meta>
</office:document-meta>
</file>