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aanleggen van een uitrit - Hool 9, 5469KB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8 juli 2025 ingediende aanvraag om een omgevingsvergunning (met kenmerk OW-2025-2857) voor het aanleggen van een uitr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251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2857</meta:user-defined>
    <meta:user-defined meta:name="DCTERMS.abstract">Gemeente Meierijstad – Ingetrokken aanvraag - omgevingsvergunning - aanleggen van een uitrit - Hool 9, 5469KB Erp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aanleggen van een uitrit - Hool 9, 5469KB Er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12</meta:user-defined>
    <meta:user-defined meta:name="OVERHEIDop.GmbID/DC.identifier">gmb-2025-362512</meta:user-defined>
    <meta:user-defined meta:name="OVERHEIDop.versieInformatie"/>
  </office:meta>
</office:document-meta>
</file>