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op Provincialeweg 25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984</text:p>
            <text:p text:style-name="common-al">Ontvangstdatum aanvraag: 14-08-2025</text:p>
            <text:p text:style-name="common-al">Plaats/adres: Provincialeweg 25 5563AG Westerhoven</text:p>
            <text:p text:style-name="common-al">Omschrijving: het bouwen van een garage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25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984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garage op Provincialeweg 25 5563AG Wester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10</meta:user-defined>
    <meta:user-defined meta:name="OVERHEIDop.GmbID/DC.identifier">gmb-2025-362510</meta:user-defined>
    <meta:user-defined meta:name="OVERHEIDop.versieInformatie"/>
  </office:meta>
</office:document-meta>
</file>