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DRANK EN HORECAWET – MAURICKPLEIN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Maurickplein Vught, artikel 35 alcoholontheffing voor beachvolleybal op 22 augustus 2025 van 17.00 – 01.00 uur, 23 augustus van 10.00 – 00.00 uur en op 24 augustus van 10.00 – 20.00 uur, Z25-292846.</text:p>
            <text:p text:style-name="tussenkopcur">De ontheffing is verzonden op 18 augustus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250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0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0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ONTHEFFING ARTIKEL 35 DRANK EN HORECAWET – MAURICKPLEIN VUGH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508</meta:user-defined>
    <meta:user-defined meta:name="OVERHEIDop.GmbID/DC.identifier">gmb-2025-362508</meta:user-defined>
    <meta:user-defined meta:name="OVERHEIDop.versieInformatie"/>
  </office:meta>
</office:document-meta>
</file>