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8-8b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Kerkweg 8-8b in Vorchten, voor het bouwen van een twee-onder-een-kapwoning en een vrijstaande schuur, ontvangen op 18 augustus 2025 (zaaknummer R2025-018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25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20</meta:user-defined>
    <meta:user-defined meta:name="DCTERMS.abstract">Betreft: Aanvraag op locatie Kerkweg 8-8b, 8193KK Vor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erkweg 8-8b, 8193KK Vorcht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2506</meta:user-defined>
    <meta:user-defined meta:name="OVERHEIDop.GmbID/DC.identifier">gmb-2025-362506</meta:user-defined>
    <meta:user-defined meta:name="OVERHEIDop.versieInformatie"/>
  </office:meta>
</office:document-meta>
</file>