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 investeren in zonneda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Etten-Leur krijgt er een groot collectief zonnedak bij. Op een boerderij aan de Haansberg komen ongeveer 150 zonnepanelen, goed voor stroom voor tientallen huishoudens. DuurSaam Etten-Leur kreeg hiervoor € 87.000 subsidie van het Ministerie van Economische Zaken. Inwoners van Etten-Leur kunnen meedoen vanaf € 250 voor één zonnecertificaat. De looptijd is 15 jaar, met jaarlijks rendement. Er komen voorlichtingsbijeenkomsten waarbij alles uitgebreid uitgelegd wordt. De eerste informatiebijeenkomst is op donderdag 2 oktober om 19.00 uur in ’t Groene Hoekske. Aanmelden: <text:a xlink:href="mailto:algemeen@duursaam-etten-leur.nl" xlink:type="simple">algemeen@duursaam-etten-leur.nl</text:a>. Dit is het derde zonneproject van DuurSaam, na het zwembad De Banakker en de brandweerkazerne aan de Wipakker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5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amen investeren in zonneda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05</meta:user-defined>
    <meta:user-defined meta:name="OVERHEIDop.GmbID/DC.identifier">gmb-2025-362505</meta:user-defined>
    <meta:user-defined meta:name="OVERHEIDop.versieInformatie"/>
  </office:meta>
</office:document-meta>
</file>