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zenstraat 4 - OMV.25.02.00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Mezenstraat 4, 3082ZK, kappen van 6 bomen. Het geanonimiseerde besluit is als bijlage aan de publicatie toegevoegd (datum besluit 31-07-2025, verzonden op 15-08-2025, dossiernummer OMV.25.02.003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5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Mezenstraat 4 - OMV.25.02.00361</meta:user-defined>
    <meta:user-defined meta:name="DCTERMS.W3CDTF/DCTERMS.available">2025-08-20</meta:user-defined>
    <meta:user-defined meta:name="DCTERMS.W3CDTF/OVERHEIDop.jaargang">2025</meta:user-defined>
    <meta:user-defined meta:name="OVERHEIDop.externeBijlage">25.02.00361 - besluit|exb-2025-30581</meta:user-defined>
    <meta:user-defined meta:name="OVERHEIDop.publicationIssue">362500</meta:user-defined>
    <meta:user-defined meta:name="OVERHEIDop.GmbID/DC.identifier">gmb-2025-362500</meta:user-defined>
    <meta:user-defined meta:name="OVERHEIDop.versieInformatie"/>
  </office:meta>
</office:document-meta>
</file>