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oerderij naar een groepszorgwoning op de locatie Bekendijk 11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5</text:p>
            <text:p text:style-name="common-al">Kenmerk: Z2025-000016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249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9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9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89</meta:user-defined>
    <meta:user-defined meta:name="DCTERMS.abstract">Bekendijk 11, 7396PB Terwolde</meta:user-defined>
    <dc:language>nl</dc:language>
    <meta:user-defined meta:name="OVERHEIDop.locatietype/OVERHEIDop.gebiedsmarkering">Vlak</meta:user-defined>
    <meta:user-defined meta:name="DC.title">Aanvraag omgevingsvergunning voor het verbouwen van een boerderij naar een groepszorgwoning op de locatie Bekendijk 11, 7396PB Terwol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92</meta:user-defined>
    <meta:user-defined meta:name="OVERHEIDop.GmbID/DC.identifier">gmb-2025-362492</meta:user-defined>
    <meta:user-defined meta:name="OVERHEIDop.versieInformatie"/>
  </office:meta>
</office:document-meta>
</file>