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everen klein chemisch afval Grauwe Po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aat er bij jou klein chemisch afval (KCA) in de weg dat je nog steeds weg moet brengen naar de milieustraat? Op dinsdag 26 augustus is het mogelijk om dit in te leveren bij het mini-KCA inleverpunt op de parkeerplaats bij de Lidl/Gong. Hier kun je van 09.00 tot 13.00 uur verschillende soorten KCA aanbieden. Er zijn geen bijkomende kosten. De afvalcoaches zijn hier aanwezig. De wijkmanager en wijk-BOA kom ook langs. Heb je een vraag? Stel ze gerust! Natuurlijk blijft de milieustraat ook een inzamelpunt voor KCA. </text:p>
            <text:p text:style-name="al">
            <text:span text:style-name="nadrukvet">Wat kun je inleveren?</text:span>
          </text:p>
            <text:p text:style-name="al">Kleine elektrische apparaten (tandenborstel, koffiezetapparaat, mixer, cartridges en toners, batterijen, spaarlampen, lithiumbatterijen, klein (kapot) gereedschap voor de stichting Gered Gereedschap, spuitbussen, verfblikken, medicijnen, naalden, lijmen, harsen en kitten, logen (ontstoppers en schoonmaakmiddelen), bestrijdingsmiddelen (korrels, mierenlokdoosjes en rattenkorrels).</text:p>
            <text:p text:style-name="al">
            <text:span text:style-name="nadrukvet">Wat kun je niet inleveren?</text:span>
          </text:p>
            <text:p text:style-name="al">Grote elektrische apparaten (koelkast, wasmachine e.d.), zuren en logen (corrosief), vloeibare bestrijdingsmiddelen, zware chemicaliën, vuurwerk, gasflessen, latex, brandblussers, frituurvet, terpentine en tl-buiz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249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9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9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Inleveren klein chemisch afval Grauwe Polder</meta:user-defined>
    <meta:user-defined meta:name="DCTERMS.W3CDTF/DCTERMS.available">2025-08-20</meta:user-defined>
    <meta:user-defined meta:name="DCTERMS.W3CDTF/OVERHEIDop.jaargang">2025</meta:user-defined>
    <meta:user-defined meta:name="OVERHEIDop.publicationIssue">362491</meta:user-defined>
    <meta:user-defined meta:name="OVERHEIDop.GmbID/DC.identifier">gmb-2025-362491</meta:user-defined>
    <meta:user-defined meta:name="OVERHEIDop.versieInformatie"/>
  </office:meta>
</office:document-meta>
</file>