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praktijkruimte naar woonruimte aan Meent 12A 4817N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praktijkruimte naar woonruimte aan Meent 12A 4817NW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48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299</meta:user-defined>
    <meta:user-defined meta:name="DCTERMS.abstract">het wijzigen van praktijkruimte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praktijkruimte naar woonruimte aan Meent 12A 4817NW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87</meta:user-defined>
    <meta:user-defined meta:name="OVERHEIDop.GmbID/DC.identifier">gmb-2025-362487</meta:user-defined>
    <meta:user-defined meta:name="OVERHEIDop.versieInformatie"/>
  </office:meta>
</office:document-meta>
</file>