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eenenburg 10, 2804WX Gouda</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Gouda een besluit genomen op de aanvraag met kenmerk 2025-00015159. Het gaat over het plaatsen van een dakopbouw met dakterras  op de locatie Veenenburg 10, 2804WX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48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8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159</meta:user-defined>
    <meta:user-defined meta:name="DCTERMS.abstract">Besluit reguliere omgevingsvergunning buitenplans (BOPA)</meta:user-defined>
    <dc:language>nl</dc:language>
    <meta:user-defined meta:name="DC.title">Besluit reguliere omgevingsvergunning buitenplans (BOPA) Veenenburg 10, 2804WX Gouda</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580</meta:user-defined>
    <meta:user-defined meta:name="OVERHEIDop.publicationIssue">362485</meta:user-defined>
    <meta:user-defined meta:name="OVERHEIDop.GmbID/DC.identifier">gmb-2025-362485</meta:user-defined>
    <meta:user-defined meta:name="OVERHEIDop.versieInformatie"/>
  </office:meta>
</office:document-meta>
</file>