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vervangen van een erfafscheiding, Busschieterslaan 20</text:p>
            <text:p text:style-name="al">Het realiseren van een aanbouw, Achter de Molen 96</text:p>
            <text:p text:style-name="al">Het realiseren van extra verlichting op één van de velden, Olympiade 7</text:p>
            <text:p text:style-name="al">
            <text:span text:style-name="nadrukvet">Verleende Omgevingsvergunningen</text:span>
          </text:p>
            <text:p text:style-name="al">Het wijzigen van de gevel, Vijfhuizenweg 5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4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78</meta:user-defined>
    <meta:user-defined meta:name="OVERHEIDop.GmbID/DC.identifier">gmb-2025-362478</meta:user-defined>
    <meta:user-defined meta:name="OVERHEIDop.versieInformatie"/>
  </office:meta>
</office:document-meta>
</file>