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Vrugteveensweg (nabij nummer 5b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rugteveensweg (nabij nummer 5b) te Hellendoorn een milieumelding afgehandeld. De melding is geregistreerd onder zaaknummer Z2025-00001867.</text:p>
            <text:p text:style-name="common-al">
            <text:span text:style-name="nadrukvet">Procedure</text:span>
          </text:p>
            <text:p text:style-name="last-al">De melding bouwactiviteit (technisch) voor de locatie Vrugteveensweg (nabij nummer 5b) te Hellendoorn is afgehandeld. De melding is geregistreerd onder zaaknummer Z2025-00001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24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7</meta:user-defined>
    <meta:user-defined meta:name="DCTERMS.abstract">Betreft: Melding op locatie Vrugteveensweg (nabij nummer 5b) te Hellen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, Vrugteveensweg (nabij nummer 5b) te Hellend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70</meta:user-defined>
    <meta:user-defined meta:name="OVERHEIDop.GmbID/DC.identifier">gmb-2025-362470</meta:user-defined>
    <meta:user-defined meta:name="OVERHEIDop.versieInformatie"/>
  </office:meta>
</office:document-meta>
</file>