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aardconcert in toren Van Gogh K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p zaterdag 23 augustus van 15.00 -  16.00 uur kun je genieten van het laatste beiaardconcert uit de Etten-Leurse beiaardconcertserie 2025. Dit carillonconcert wordt gegeven door gastbeiaardier Midori Conneman. Midori biedt ons een gevarieerd programma. Op het programma staat muziek van onder meer Scott Joplin (Weeping Willow), J.S. Bach, Beethoven,  Kengyo Yatsuhashi (Roku-dan), Satie, Graham Nash (Our House).</text:p>
            <text:p text:style-name="al">Het concert is te horen in de nabije omgeving van de toren, vanaf de pleinen en de terrassen rondom de Markt. Onder de toren, in de binnentuin, is een luisterplaats ingericht met stoeltjes, waar u gebruik van kunt maken. Daar zijn ook de programmaboekjes gratis verkrijgbaar. Iedereen is van harte welkom om te genieten van de muziek en de klanken van de beiaard. De toegang is gratis.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246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6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6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iaardconcert in toren Van Gogh Kerk</meta:user-defined>
    <meta:user-defined meta:name="DCTERMS.W3CDTF/DCTERMS.available">2025-08-20</meta:user-defined>
    <meta:user-defined meta:name="DCTERMS.W3CDTF/OVERHEIDop.jaargang">2025</meta:user-defined>
    <meta:user-defined meta:name="OVERHEIDop.publicationIssue">362468</meta:user-defined>
    <meta:user-defined meta:name="OVERHEIDop.GmbID/DC.identifier">gmb-2025-362468</meta:user-defined>
    <meta:user-defined meta:name="OVERHEIDop.versieInformatie"/>
  </office:meta>
</office:document-meta>
</file>