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37, 8465 PS Oudehaske: aanvraag omgevingsvergunning vergroten van het hoofdgebouw. (Z.857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is een omgevingsvergunning aangevraagd voor deze locatie. De aanvraag omvat het vergroten van het hoofd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24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936</meta:user-defined>
    <dc:language>nl</dc:language>
    <meta:user-defined meta:name="OVERHEIDop.locatietype/OVERHEIDop.gebiedsmarkering">Punt</meta:user-defined>
    <meta:user-defined meta:name="DC.title">Wiidswâl 37, 8465 PS Oudehaske: aanvraag omgevingsvergunning vergroten van het hoofdgebouw. (Z.857936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67</meta:user-defined>
    <meta:user-defined meta:name="OVERHEIDop.GmbID/DC.identifier">gmb-2025-362467</meta:user-defined>
    <meta:user-defined meta:name="OVERHEIDop.versieInformatie"/>
  </office:meta>
</office:document-meta>
</file>