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en op of aan de weg plaatsen ontheffing voor de locaties Klaproos en Paardenbloem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met zaaknummer 19311694518 voor voorwerpen op of aan de weg plaatsen ontheffing voor  de locaties Klaproos en Paardenbloem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4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451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voor voorwerpen op of aan de weg plaatsen ontheffing voor de locaties Klaproos en Paardenbloem in Bergambacht.</meta:user-defined>
    <meta:user-defined meta:name="DCTERMS.W3CDTF/DCTERMS.available">2025-08-20</meta:user-defined>
    <meta:user-defined meta:name="DCTERMS.W3CDTF/OVERHEIDop.jaargang">2025</meta:user-defined>
    <meta:user-defined meta:name="OVERHEIDop.publicationIssue">362466</meta:user-defined>
    <meta:user-defined meta:name="OVERHEIDop.GmbID/DC.identifier">gmb-2025-362466</meta:user-defined>
    <meta:user-defined meta:name="OVERHEIDop.versieInformatie"/>
  </office:meta>
</office:document-meta>
</file>