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p mee bij de verkiezingen en steun een vereniging in Etten-Leu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woensdag 29 oktober zijn de Tweede Kamer verkiezingen. Die dag mogen we allemaal naar de stembus. Om het stemmen soepel te laten verlopen, zoekt de gemeente Etten-Leur extra hulp. Uw inzet levert niet alleen een goed verloop van de verkiezingen op, maar ook een bijdrage aan een Etten-Leurse vereniging of wijkgebouw in Etten-Leur. </text:p>
            <text:p text:style-name="al">Bent u stembureaulid? Dan ontvangt de vereniging of het wijkgebouw naar keuze € 175,</text:p>
            <text:p text:style-name="al">Bent u teller? Dan is de vergoeding € 50,-.</text:p>
            <text:p text:style-name="al">
            <text:span text:style-name="nadrukvet">Wie zoeken wij?</text:span>
            <text:span text:style-name="nadrukvet"> </text:span>
            <text:span text:style-name="nadrukvet"/>
          </text:p>
            <text:p text:style-name="al">De gemeente Etten-Leur is op zoek naar personen die:  </text:p>
            <text:p text:style-name="al">Op de dag van de stemming minimaal 18 jaar en stemgerechtigd zijn;  </text:p>
            <text:p text:style-name="al">Stressbestendig, representatief en behulpzaam zijn;  </text:p>
            <text:p text:style-name="al">De Nederlandse taal goed beheersen en duidelijk en helder kunnen communiceren;  </text:p>
            <text:p text:style-name="al">Fysiek in staat zijn om een lange dag op een stembureau te zitten;  </text:p>
            <text:p text:style-name="al">Beschikbaar zijn als stembureaulid van 07.00 uur ’s ochtends tot einde telling (uiteraard wel in te delen in shifts) . Als teller wordt u vanaf 20.45 uur ingezet tot einde telling.</text:p>
            <text:p text:style-name="al"/>
            <text:p text:style-name="al">
            <text:span text:style-name="nadrukvet">U kunt niet meedoen als u:</text:span>
          </text:p>
            <text:p text:style-name="al">op de kandidatenlijst staat voor de Tweede Kamerverkiezingen,</text:p>
            <text:p text:style-name="al">wethouder of raadslid bent,</text:p>
            <text:p text:style-name="al">of in strijd met de wet hebt gehandeld tijdens voorgaande verkiezingen.   </text:p>
            <text:p text:style-name="al"/>
            <text:p text:style-name="al">
            <text:span text:style-name="nadrukvet">Aanmelden</text:span>
          </text:p>
            <text:p text:style-name="al">Aanmelden kan tot 1 september. Zijn er genoeg vrijwilligers? Dan sluit de aanmeldlink eerder. Meld u aan via: <text:a xlink:href="https://ettenleur.stembureauleden.nl/nieuwe-leden" xlink:type="simple">ettenleur.stembureauleden.nl/nieuwe-leden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62460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6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60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Help mee bij de verkiezingen en steun een vereniging in Etten-Leur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460</meta:user-defined>
    <meta:user-defined meta:name="OVERHEIDop.GmbID/DC.identifier">gmb-2025-362460</meta:user-defined>
    <meta:user-defined meta:name="OVERHEIDop.versieInformatie"/>
  </office:meta>
</office:document-meta>
</file>