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isoleren van de woning, vervangen van bestaande kozijnen, bouwen van een nieuw bijgebouw en het plaatsen van een tijdelijke portocabin aan Wielstraat 11, 4251 XG Wer</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isoleren van de woning, vervangen van bestaande kozijnen, bouwen van een nieuw bijgebouw en het plaatsen van een tijdelijke portocabin aan Wielstraat 11, 4251 XG Werkendam (2024-04673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2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735</meta:user-defined>
    <meta:user-defined meta:name="DCTERMS.abstract">isoleren van de woning, vervangen van bestaande kozijnen, bouwen van een nieuw bijgebouw en het plaatsen van een tijdelijke portocabin</meta:user-defined>
    <dc:language>nl</dc:language>
    <meta:user-defined meta:name="OVERHEIDop.locatietype/OVERHEIDop.gebiedsmarkering">Punt</meta:user-defined>
    <meta:user-defined meta:name="DC.title">Gemeente Altena - Toestemming voor isoleren van de woning, vervangen van bestaande kozijnen, bouwen van een nieuw bijgebouw en het plaatsen van een tijdelijke portocabin aan Wielstraat 11, 4251 XG Wer</meta:user-defined>
    <meta:user-defined meta:name="DCTERMS.W3CDTF/DCTERMS.available">2025-01-29</meta:user-defined>
    <meta:user-defined meta:name="DCTERMS.W3CDTF/OVERHEIDop.jaargang">2025</meta:user-defined>
    <meta:user-defined meta:name="OVERHEIDop.publicationIssue">36245</meta:user-defined>
    <meta:user-defined meta:name="OVERHEIDop.GmbID/DC.identifier">gmb-2025-36245</meta:user-defined>
    <meta:user-defined meta:name="OVERHEIDop.versieInformatie"/>
  </office:meta>
</office:document-meta>
</file>