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Ligplaatsvergunning APV (Algemene plaatselijke verordening gemeente Oldambt) en/of Bijzondere Wetgeving voor het woonschip ‘De vrouw Cornelia’ op ligplaats Havenkade West 1005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Ligplaatsvergunning voor het mogen liggen met het woonschip ‘De vrouw Cornelia’ op ligplaats Havenkade West 1005 in Winschoten. Verleend en verzonden op 13 augustus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Ligplaatsvergunning APV (Algemene plaatselijke verordening gemeente Oldambt) en/of Bijzondere Wetgeving voor het woonschip ‘De vrouw Cornelia’ op ligplaats Havenkade West 1005 in Winschoten</meta:user-defined>
    <meta:user-defined meta:name="DCTERMS.W3CDTF/DCTERMS.available">2025-08-20</meta:user-defined>
    <meta:user-defined meta:name="DCTERMS.W3CDTF/OVERHEIDop.jaargang">2025</meta:user-defined>
    <meta:user-defined meta:name="OVERHEIDop.publicationIssue">362446</meta:user-defined>
    <meta:user-defined meta:name="OVERHEIDop.GmbID/DC.identifier">gmb-2025-362446</meta:user-defined>
    <meta:user-defined meta:name="OVERHEIDop.versieInformatie"/>
  </office:meta>
</office:document-meta>
</file>