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Uilenweg 15, 8245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Uilenweg 15, 8245 AB Lelystad, het aanbrengen van de fundatie voor de botenkraan</text:span>
          </text:p>
            <text:p text:style-name="common-al">Wij hebben op 15 augustus 2025 een aanvraag omgevingsvergunning ontvangen voor het aanbrengen van de fundatie voor de botenkraan, op Uilenweg 15, 8245 AB Lelystad. De aanvraag heeft dossiernummer 099595527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8-2025. De gemeente neemt daarover waarschijnlijk voor 10-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24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55278</meta:user-defined>
    <dc:language>nl</dc:language>
    <meta:user-defined meta:name="OVERHEIDop.locatietype/OVERHEIDop.gebiedsmarkering">Punt</meta:user-defined>
    <meta:user-defined meta:name="DC.title">Ontvangen aanvraag - Uilenweg 15, 8245 AB Lelystad</meta:user-defined>
    <meta:user-defined meta:name="DCTERMS.W3CDTF/DCTERMS.available">2025-08-20</meta:user-defined>
    <meta:user-defined meta:name="DCTERMS.W3CDTF/OVERHEIDop.jaargang">2025</meta:user-defined>
    <meta:user-defined meta:name="OVERHEIDop.publicationIssue">362444</meta:user-defined>
    <meta:user-defined meta:name="OVERHEIDop.GmbID/DC.identifier">gmb-2025-362444</meta:user-defined>
    <meta:user-defined meta:name="OVERHEIDop.versieInformatie"/>
  </office:meta>
</office:document-meta>
</file>