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mobiele toiletcabine en container, afgezet met bouwhekken, Laagstraat 283A 565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465 </text:p>
            <text:p text:style-name="common-al"> Omschrijving: plaatsen van een steiger, mobiele toiletcabine en container,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283A 5654P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8-08-2025 </text:p>
            <text:p text:style-name="common-al"> Heeft u direct belang bij deze beslissing? Dan kunt u binnen zes weken, na 18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44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465</meta:user-defined>
    <meta:user-defined meta:name="DCTERMS.abstract">plaatsen van een steiger, mobiele toiletcabine en container, afgezet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steiger, mobiele toiletcabine en container, afgezet met bouwhekken, Laagstraat 283A 5654PK Ein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42</meta:user-defined>
    <meta:user-defined meta:name="OVERHEIDop.GmbID/DC.identifier">gmb-2025-362442</meta:user-defined>
    <meta:user-defined meta:name="OVERHEIDop.versieInformatie"/>
  </office:meta>
</office:document-meta>
</file>