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plaatsen van twee geocaches, een bij een boom staande aan de weg Scheemderzwaag en een in een klein bosperceel aan de Dollardlaan i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twee geocaches, een bij een boom staande aan de weg Scheemderzwaag en een in een klein bosperceel aan de Dollardlaan in Scheemda. Verleend en verzonden op 15 augustus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44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4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4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Oldambt, verleende ontheffing APV (Algemene plaatselijke verordening gemeente Oldambt) en/of Bijzondere Wetgeving voor het plaatsen van plaatsen van twee geocaches, een bij een boom staande aan de weg Scheemderzwaag en een in een klein bosperceel aan de Dollardlaan in Scheemda</meta:user-defined>
    <meta:user-defined meta:name="DCTERMS.W3CDTF/DCTERMS.available">2025-08-20</meta:user-defined>
    <meta:user-defined meta:name="DCTERMS.W3CDTF/OVERHEIDop.jaargang">2025</meta:user-defined>
    <meta:user-defined meta:name="OVERHEIDop.publicationIssue">362441</meta:user-defined>
    <meta:user-defined meta:name="OVERHEIDop.GmbID/DC.identifier">gmb-2025-362441</meta:user-defined>
    <meta:user-defined meta:name="OVERHEIDop.versieInformatie"/>
  </office:meta>
</office:document-meta>
</file>