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kruising Kolweg - H.J. Wansinkstraat 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hebben wij een aanvraag ontvangen voor het kappen van 2 bomen op de locatie nabij kruising Kolweg - H.J. Wansinkstraat  in Holten. De aanvraag is geregistreerd onder zaaknummer Z2025-0000031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24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15</meta:user-defined>
    <meta:user-defined meta:name="DCTERMS.abstract">nabij kruising Kolweg - H.J. Wansinkstraat  in Holten, het kappen van 2 bomen</meta:user-defined>
    <dc:language>nl</dc:language>
    <meta:user-defined meta:name="OVERHEIDop.locatietype/OVERHEIDop.gebiedsmarkering">Vlak</meta:user-defined>
    <meta:user-defined meta:name="DC.title">Kennisgeving ontvangst aanvraag omgevingsvergunning nabij kruising Kolweg - H.J. Wansinkstraat  in Holt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244</meta:user-defined>
    <meta:user-defined meta:name="OVERHEIDop.GmbID/DC.identifier">gmb-2025-36244</meta:user-defined>
    <meta:user-defined meta:name="OVERHEIDop.versieInformatie"/>
  </office:meta>
</office:document-meta>
</file>