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plaatsen van een container aan de Hoofdweg 164 te Midwolda van 18 augustus 2025 tot 1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aan de Hoofdweg 164 te Midwolda van 18 augustus 2025 tot 19 augustus 2025. Verleend en verzonden op 13 augustus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43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3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3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plaatsen van een container aan de Hoofdweg 164 te Midwolda van 18 augustus 2025 tot 19 augustus 2025</meta:user-defined>
    <meta:user-defined meta:name="DCTERMS.W3CDTF/DCTERMS.available">2025-08-20</meta:user-defined>
    <meta:user-defined meta:name="DCTERMS.W3CDTF/OVERHEIDop.jaargang">2025</meta:user-defined>
    <meta:user-defined meta:name="OVERHEIDop.publicationIssue">362438</meta:user-defined>
    <meta:user-defined meta:name="OVERHEIDop.GmbID/DC.identifier">gmb-2025-362438</meta:user-defined>
    <meta:user-defined meta:name="OVERHEIDop.versieInformatie"/>
  </office:meta>
</office:document-meta>
</file>