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, Molenstreek 13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olenstreek 13, 9684 AR Finsterwolde Door dit besluit is de nieuwe uiterste beslisdatum 1 oktober 2025.</text:p>
            <text:p text:style-name="common-al"/>
            <text:p text:style-name="last-al">Winschoten, 2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4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, Molenstreek 13, 9684 AR Finsterwol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37</meta:user-defined>
    <meta:user-defined meta:name="OVERHEIDop.GmbID/DC.identifier">gmb-2025-362437</meta:user-defined>
    <meta:user-defined meta:name="OVERHEIDop.versieInformatie"/>
  </office:meta>
</office:document-meta>
</file>