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plaatsen van zonnepanelen op het achterdakvlak, Molenlaan 2, 9687 PR Nieuw Beerta</text:p>
      <text:section text:name="zakelijke-mededeling_id1-3-2" text:style-name="zakelijke-mededeling">
        <text:section text:name="zakelijke-mededeling-tekst_id1-3-2-1" text:style-name="zakelijke-mededeling-tekst">
          <text:section text:name="tekst_id1-3-2-1-1" text:style-name="tekst">
            <text:p text:style-name="common-al">In de publicatie van 6 augustus 2025 stond vermeld dat op 30 juli 2025 de omgevingsvergunning voor het plaatsen van zonnepanelen op het achterdakvlak, Molenlaan 2, 9687 PR Nieuw Beerta, op 30 juli 2025 naar de aanvrager is verzonden. Dit moet zijn: op 31 juli 2025.</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plaatsen van zonnepanelen op het achterdakvlak, Molenlaan 2, 9687 PR Nieuw Beerta</meta:user-defined>
    <meta:user-defined meta:name="DCTERMS.W3CDTF/DCTERMS.available">2025-08-20</meta:user-defined>
    <meta:user-defined meta:name="DCTERMS.W3CDTF/OVERHEIDop.jaargang">2025</meta:user-defined>
    <meta:user-defined meta:name="OVERHEIDop.publicationIssue">362436</meta:user-defined>
    <meta:user-defined meta:name="OVERHEIDop.GmbID/DC.identifier">gmb-2025-362436</meta:user-defined>
    <meta:user-defined meta:name="OVERHEIDop.versieInformatie"/>
  </office:meta>
</office:document-meta>
</file>