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van 15-01-25 tot en met 29-01-25 op de locatie Molenstraat 2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5 heeft de gemeente een aanvraag ontvangen voor het plaatsen van een container op de openbare weg van 15-01-2025 tot en met 29-01-2025 op de locatie Molenstraat 24 Schoonhoven. De aanvraag is geregistreerd onder zaaknummer 193115317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3178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van 15-01-25 tot en met 29-01-25 op de locatie Molenstraat 24 Schoon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42</meta:user-defined>
    <meta:user-defined meta:name="OVERHEIDop.GmbID/DC.identifier">gmb-2025-36242</meta:user-defined>
    <meta:user-defined meta:name="OVERHEIDop.versieInformatie"/>
  </office:meta>
</office:document-meta>
</file>