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appelboom, Borgelerhofweg 44 7414GR  Deventer, [] Deventer F 1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8-2025</text:p>
            <text:p text:style-name="common-al">
            <text:span text:style-name="nadrukvet">Locatie:</text:span> Borgelerhofweg 44 7414GR Deventer, [] Deventer F 1541</text:p>
            <text:p text:style-name="common-al">
            <text:span text:style-name="nadrukvet">Zaakomschrijving:</text:span> het kappen van een appelboom</text:p>
            <text:p text:style-name="common-al">
            <text:span text:style-name="nadrukvet">Zaaknummer:</text:span> Z2025-000075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5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5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241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1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1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569</meta:user-defined>
    <meta:user-defined meta:name="DCTERMS.abstract">het kappen van een appel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appelboom, Borgelerhofweg 44 7414GR  Deventer, [] Deventer F 1541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19</meta:user-defined>
    <meta:user-defined meta:name="OVERHEIDop.GmbID/DC.identifier">gmb-2025-362419</meta:user-defined>
    <meta:user-defined meta:name="OVERHEIDop.versieInformatie"/>
  </office:meta>
</office:document-meta>
</file>