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Haverkamp 1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Haverkamp 18 te Beek en Donk</text:p>
            <text:p text:style-name="common-al">Activiteit: Buitenplanse omgevingsplan activiteit (ruimtelijke bouwactiviteit)</text:p>
            <text:p text:style-name="common-al">Voor: Huisvesting Arbeidsmigranten</text:p>
            <text:p text:style-name="common-al">Datum aanvraag: 21-06-2025</text:p>
            <text:p text:style-name="common-al">DSO verzoeknummer: 2025062100190</text:p>
            <text:p text:style-name="common-al">Aan deze procedure is het zaaknummer ZOL-2025-00056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241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566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Haverkamp 18 te Beek en Don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12</meta:user-defined>
    <meta:user-defined meta:name="OVERHEIDop.GmbID/DC.identifier">gmb-2025-362412</meta:user-defined>
    <meta:user-defined meta:name="OVERHEIDop.versieInformatie"/>
  </office:meta>
</office:document-meta>
</file>