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hoogspanningsverbinding, B. Haitzemastraat 2, 9672 D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8/2025, realiseren hoogspanningsverbinding, B. Haitzemastraat 2, 9672 D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41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hoogspanningsverbinding, B. Haitzemastraat 2, 9672 DD Winscho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10</meta:user-defined>
    <meta:user-defined meta:name="OVERHEIDop.GmbID/DC.identifier">gmb-2025-362410</meta:user-defined>
    <meta:user-defined meta:name="OVERHEIDop.versieInformatie"/>
  </office:meta>
</office:document-meta>
</file>