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88239918i3558b1a7-6c8d-4f06-9507-a0a7d5a14ff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Spakenburgstraat 83 opheffen gehandicaptenparkeerplaats kenteken 6-KZZ-3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pakenburgstraat 83 met kenteken 6-KZZ-30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pakenburgstraat 83 (parkeervaknummer 127170478086) met kenteken 6-KZZ-3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56226415094339mm"><draw:image xlink:href="Pictures/Afbeelding788239918i3558b1a7-6c8d-4f06-9507-a0a7d5a14ff4.png" xlink:type="simple"/></draw:frame></text:p>
            </text:section></draw:text-box></draw:frame>
          </text:p>
            <text:p text:style-name="common-al">Amsterdam, 18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4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pakenburgstraat 83 opheffen gehandicaptenparkeerplaats kenteken 6-KZZ-30 - Spakenburgstraat 8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akenburgstraat 83 opheffen gehandicaptenparkeerplaats kenteken 6-KZZ-3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Spakenburgstraat 83 opheffen gehandicaptenparkeerplaats kenteken 6-KZZ-3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09</meta:user-defined>
    <meta:user-defined meta:name="OVERHEIDop.GmbID/DC.identifier">gmb-2025-362409</meta:user-defined>
    <meta:user-defined meta:name="OVERHEIDop.versieInformatie"/>
  </office:meta>
</office:document-meta>
</file>