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lengen instandhoudingstermijn tijdelijke woonunit, Voorstraat 3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8/2025, verlengen instandhoudingstermijn tijdelijke woonunit, Voorstraat 3, 9693 E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4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verlengen instandhoudingstermijn tijdelijke woonunit, Voorstraat 3, 9693 EE Bad Nieuweschan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08</meta:user-defined>
    <meta:user-defined meta:name="OVERHEIDop.GmbID/DC.identifier">gmb-2025-362408</meta:user-defined>
    <meta:user-defined meta:name="OVERHEIDop.versieInformatie"/>
  </office:meta>
</office:document-meta>
</file>