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uk (noodkap), Emmastraat 7, 9671 A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1/08/2025, kappen beuk (noodkap), Emmastraat 7, 9671 A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240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0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0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euk (noodkap), Emmastraat 7, 9671 AP Winschot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403</meta:user-defined>
    <meta:user-defined meta:name="OVERHEIDop.GmbID/DC.identifier">gmb-2025-362403</meta:user-defined>
    <meta:user-defined meta:name="OVERHEIDop.versieInformatie"/>
  </office:meta>
</office:document-meta>
</file>